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ndveilig gebruiken van de te   realiseren huisvesting voor tijdelijke  seizoenarbeiders in een bestaande   loods, Rijksstraatweg 62a, 4197BD,  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brandveilig gebruiken van de te   realiseren huisvesting voor tijdelijke seizoenarbeiders in een bestaande   loods , Rijksstraatweg 62a, 4197BD, in Buurmalsen (2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04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4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4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0214112635</meta:user-defined>
    <dc:language>nl</dc:language>
    <meta:user-defined meta:name="OVERHEID.EPSG28992/DC.spatial">148566 434457</meta:user-defined>
    <meta:user-defined meta:name="DC.title">Verleende omgevingsvergunning, brandveilig gebruiken van de te   realiseren huisvesting voor tijdelijke  seizoenarbeiders in een bestaande   loods, Rijksstraatweg 62a, 4197BD,   Buurmalsen</meta:user-defined>
    <meta:user-defined meta:name="OVERHEID.PostcodeHuisnummer/OVERHEIDop.postcodeHuisnummer">4197BD 62a</meta:user-defined>
    <meta:user-defined meta:name="OVERHEIDop.straatnaam">Rijksstraatweg</meta:user-defined>
    <meta:user-defined meta:name="OVERHEIDop.woonplaats">Buurmal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40</meta:user-defined>
    <meta:user-defined meta:name="OVERHEIDop.GmbID/DC.identifier">gmb-2019-222040</meta:user-defined>
    <meta:user-defined meta:name="OVERHEIDop.versieInformatie"/>
  </office:meta>
</office:document-meta>
</file>