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75 Barneveld, uitbreiden treinlosstation met omkleding elev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75 Barneveld, uitbreiden treinlosstation met omkleding eleva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04</meta:user-defined>
    <meta:user-defined meta:name="OVERHEIDop.GmbID/DC.identifier">gmb-2019-2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B 75 01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4 461432</meta:user-defined>
    <meta:user-defined meta:name="OVERHEIDop.versieInformatie"/>
  </office:meta>
</office:document-meta>
</file>