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106, 7381 BB, Klarenbeek, het ver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9-2019 </text:p>
            <text:p text:style-name="common-al">Wabonummer: D19/0217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20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0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54</meta:user-defined>
    <dc:language>nl</dc:language>
    <meta:user-defined meta:name="OVERHEID.EPSG28992/DC.spatial">200020 464186</meta:user-defined>
    <meta:user-defined meta:name="DC.title">Verleende omgevingsvergunning Woudweg 106, 7381 BB, Klarenbeek, het verplaatsen van een in-/uitrit</meta:user-defined>
    <meta:user-defined meta:name="OVERHEID.PostcodeHuisnummer/OVERHEIDop.postcodeHuisnummer">7381BB 106</meta:user-defined>
    <meta:user-defined meta:name="OVERHEIDop.straatnaam">Woudweg</meta:user-defined>
    <meta:user-defined meta:name="OVERHEIDop.woonplaats">Klarenbeek</meta:user-defined>
    <meta:user-defined meta:name="DCTERMS.W3CDTF/DCTERMS.available">2019-09-11</meta:user-defined>
    <meta:user-defined meta:name="DCTERMS.W3CDTF/OVERHEIDop.jaargang">2019</meta:user-defined>
    <meta:user-defined meta:name="OVERHEIDop.publicationIssue">222036</meta:user-defined>
    <meta:user-defined meta:name="OVERHEIDop.GmbID/DC.identifier">gmb-2019-222036</meta:user-defined>
    <meta:user-defined meta:name="OVERHEIDop.versieInformatie"/>
  </office:meta>
</office:document-meta>
</file>