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rectificatie: verlengen beslistermijn aanvraag omgevingsvergunning: het maken van een inrit - Dui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29</text:p>
            <text:p text:style-name="common-al"/>
            <text:p text:style-name="common-al">De beslistermijn is met zes weken is verlengd tot en met 4 oktober 2019.</text:p>
            <text:p text:style-name="common-al"/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common-al"/>
            <text:p text:style-name="common-al">
            <text:span text:style-name="nadrukvet">Rectificatie</text:span>
          </text:p>
            <text:p text:style-name="last-al">Op 4 september  2019 is deze verlenging beslistermijn  op <text:a xlink:href="http://www.overheid.nl/" xlink:type="simple">www.overheid.nl</text:a> gepubliceerd. Echter was de projectomschrijving veel te lang en mede daardoor niet duid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7 460287</meta:user-defined>
    <meta:user-defined meta:name="DC.title">Gemeente Wassenaar – rectificatie: verlengen beslistermijn aanvraag omgevingsvergunning: het maken van een inrit - Duinweg 4, Wassenaar</meta:user-defined>
    <meta:user-defined meta:name="OVERHEID.PostcodeHuisnummer/OVERHEIDop.postcodeHuisnummer">2243GH 4</meta:user-defined>
    <meta:user-defined meta:name="OVERHEIDop.straatnaam">Duinweg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31</meta:user-defined>
    <meta:user-defined meta:name="OVERHEIDop.GmbID/DC.identifier">gmb-2019-222031</meta:user-defined>
    <meta:user-defined meta:name="OVERHEIDop.versieInformatie"/>
  </office:meta>
</office:document-meta>
</file>