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ert BP te Grubbenvorst, verleende omgevingsvergunning (29-0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geluidsscher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 jan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Comert BP te Grubbenvorst, verleende omgevingsvergunning (29-0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03</meta:user-defined>
    <meta:user-defined meta:name="OVERHEIDop.GmbID/DC.identifier">gmb-2019-2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64.13 382039.13</meta:user-defined>
    <meta:user-defined meta:name="OVERHEID.EPSG28992/DC.spatial">207510.34 382095.43</meta:user-defined>
    <meta:user-defined meta:name="OVERHEIDop.versieInformatie"/>
  </office:meta>
</office:document-meta>
</file>