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aanleg van een gesloten bodemenergiesysteem, Blauwververstraat 35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de aanleg van een gesloten bodemenergiesysteem op de locatie Blauwververstraat 35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0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348 364521</meta:user-defined>
    <meta:user-defined meta:name="DC.title">Gemeente Leudal - ingediende melding artikel 8.40 Wet milieubeheer – de aanleg van een gesloten bodemenergiesysteem, Blauwververstraat 35 in Roggel</meta:user-defined>
    <meta:user-defined meta:name="OVERHEID.PostcodeHuisnummer/OVERHEIDop.postcodeHuisnummer">6088CC 35</meta:user-defined>
    <meta:user-defined meta:name="OVERHEIDop.straatnaam">Blauwververstraat</meta:user-defined>
    <meta:user-defined meta:name="OVERHEIDop.woonplaats">Rog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27</meta:user-defined>
    <meta:user-defined meta:name="OVERHEIDop.GmbID/DC.identifier">gmb-2019-222027</meta:user-defined>
    <meta:user-defined meta:name="OVERHEIDop.versieInformatie"/>
  </office:meta>
</office:document-meta>
</file>