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ëtiusstraat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heeft de gemeente een aanvraag ontvangen voor een omgevingsvergunning op locatie Boëtiusstraat 17 in Leerdam. De aanvraag is geregistreerd onder zaaknummer OV-2019-0385. De aanvraag betreft het uitbreid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02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63.11 433176.72</meta:user-defined>
    <meta:user-defined meta:name="DC.title">Kennisgeving ontvangst aanvraag omgevingsvergunning, Boëtiusstraat 17 in Leerdam</meta:user-defined>
    <meta:user-defined meta:name="OVERHEID.PostcodeHuisnummer/OVERHEIDop.postcodeHuisnummer">4142ZE 18</meta:user-defined>
    <meta:user-defined meta:name="OVERHEIDop.straatnaam">Lingeplein</meta:user-defined>
    <meta:user-defined meta:name="OVERHEIDop.woonplaats">Leer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26</meta:user-defined>
    <meta:user-defined meta:name="OVERHEIDop.GmbID/DC.identifier">gmb-2019-222026</meta:user-defined>
    <meta:user-defined meta:name="OVERHEIDop.versieInformatie"/>
  </office:meta>
</office:document-meta>
</file>