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wijzigen van de indeling en brandcompartimentering van een kantoor- en winkelgebouw, Wenenpromenade 140 te Utrecht, HZ_WABO-19-292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nenpromenade 140 te Utrecht</text:span>
          </text:p>
            <text:p text:style-name="common-al">HZ_WABO-19-29293</text:p>
            <text:p text:style-name="common-al">Toelichting: het wijzigen van de indeling en brandcompartimentering van een kantoor- en winkelgebouw</text:p>
            <text:p text:style-name="common-al">Datum ontvangst aanvraag: 6 september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22025</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025</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025</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Ut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2939.71 456506.89</meta:user-defined>
    <meta:user-defined meta:name="DC.title">Aanvraag omgevingsvergunning, het wijzigen van de indeling en brandcompartimentering van een kantoor- en winkelgebouw, Wenenpromenade 140 te Utrecht, HZ_WABO-19-29293</meta:user-defined>
    <meta:user-defined meta:name="OVERHEID.PostcodeHuisnummer/OVERHEIDop.postcodeHuisnummer">3541DG 140</meta:user-defined>
    <meta:user-defined meta:name="OVERHEIDop.straatnaam">Wenenpromenade</meta:user-defined>
    <meta:user-defined meta:name="OVERHEIDop.woonplaats">Utrecht</meta:user-defined>
    <meta:user-defined meta:name="DCTERMS.W3CDTF/DCTERMS.available">2019-09-11</meta:user-defined>
    <meta:user-defined meta:name="DCTERMS.W3CDTF/OVERHEIDop.jaargang">2019</meta:user-defined>
    <meta:user-defined meta:name="OVERHEIDop.externeBijlage">Publiceerbaar-A|exb-2019-43840</meta:user-defined>
    <meta:user-defined meta:name="OVERHEIDop.publicationIssue">222025</meta:user-defined>
    <meta:user-defined meta:name="OVERHEIDop.GmbID/DC.identifier">gmb-2019-222025</meta:user-defined>
    <meta:user-defined meta:name="OVERHEIDop.versieInformatie"/>
  </office:meta>
</office:document-meta>
</file>