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witte paardenkastanje (waardevolle boom), Laan van Klarenbeek 2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386</text:p>
            <text:p text:style-name="common-al">OLO-nummer: 4617205</text:p>
            <text:p text:style-name="common-al">Datum indiening: 26 augustus 2019</text:p>
            <text:p text:style-name="common-al">Omschrijving: het kappen van een witte paardenkastanje (waardevolle boom)</text:p>
            <text:p text:style-name="common-al">Adres: Laan van Klarenbeek 25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0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98 445086</meta:user-defined>
    <meta:user-defined meta:name="DC.title">ODRA Gemeente Arnhem - Aanvraag omgevingsvergunning, het kappen van een witte paardenkastanje (waardevolle boom), Laan van Klarenbeek 25 Arnhem</meta:user-defined>
    <meta:user-defined meta:name="OVERHEID.PostcodeHuisnummer/OVERHEIDop.postcodeHuisnummer">6824JL 25</meta:user-defined>
    <meta:user-defined meta:name="OVERHEIDop.straatnaam">Laan van Klarenbeek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16</meta:user-defined>
    <meta:user-defined meta:name="OVERHEIDop.GmbID/DC.identifier">gmb-2019-222016</meta:user-defined>
    <meta:user-defined meta:name="OVERHEIDop.versieInformatie"/>
  </office:meta>
</office:document-meta>
</file>