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PV Baarn Hinderlijk gedrag</text:p>
      <text:section text:name="regeling_id1-3-2" text:style-name="regeling">
        <text:section text:name="aanhef_id1-3-2-1" text:style-name="aanhef">
          <text:section text:name="preambule_id1-3-2-1-1" text:style-name="preambule">
            <text:p text:style-name="al"/>
            <text:p text:style-name="al">Besluit van burgemeester en wethouders van Baarn.</text:p>
            <text:p text:style-name="al"/>
            <text:p text:style-name="al">In artikel 2:47 van de Algemene plaatselijke verordening Baarn 2018 (APV) is opgenomen dat hinderlijk gedrag op openbare plaatsen niet is toegestaan. Burgemeester en wethouders wijzen locaties aan waar dit verbod in ieder geval geldt. </text:p>
            <text:p text:style-name="al"/>
            <text:p text:style-name="al"/>
            <text:p text:style-name="al"/>
            <text:p text:style-name="al">Dit besluit is gepubliceerd op: 28 januari 2019.</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Het verbod in artikel 2:47, lid 1 van de APV geldt voor alle speelterreintjes tussen 22.00 en 8.00 uur.</text:p>
              </text:list-item>
              <text:list-item text:style-override="id1-3-2-2-1-2-2">
                <text:number>2.</text:number>
                <text:p text:style-name="al">Dit verbod is aangeduid door middel van één of meer bordjes bij de speelterreintjes met de tekst: “Verboden toegang tussen 22:00 en 08:00 uur artikel 2:47 van de APV Baarn”.</text:p>
              </text:list-item>
            </text:list>
          </text:section>
        </text:section>
        <text:section text:name="regeling-sluiting_id1-3-2-3" text:style-name="regeling-sluiting">
          <text:section text:name="ondertekening_id1-3-2-3-1">
            <text:p><text:span text:style-name="functie"/></text:p>
            <text:p><text:span text:style-name="functie">Baarn, 22 januari 2019</text:span></text:p>
            <text:p><text:span text:style-name="functie">Burgemeester en wethouders van Baarn,</text:span></text:p>
            <text:p><text:span text:style-name="functie"/></text:p>
            <text:p><text:span text:style-name="functie"/></text:p>
            <text:p><text:span text:style-name="functie"/></text:p>
            <text:p><text:span text:style-name="functie">drs. A.  Najib  M.A. Röell</text:span></text:p>
            <text:p><text:span text:style-name="functie">gemeentesecretaris burgemeester</text:span></text:p>
          </text:section>
        </text:section>
        <text:section text:name="nota-toelichting_id1-3-2-4" text:style-name="nota-toelichting">
          <text:p text:style-name="kop_level0"><text:span text:style-name="label"/> <text:span text:style-name="nr"/> Toelichting op het besluit.</text:p>
          <text:p text:style-name="al">De verbodsbepaling in artikel 2:47 geldt in principe voor geheel Baarn. De speelterreintjes, die op verschillende locaties in de gemeente liggen, oefenen een bijzondere aantrekkingskracht uit op de groep jongeren, waarvoor de terreintjes niet zijn bedoeld. Aangezien het hangen van jongeren op deze locaties vooral in de avond- en nachtperiode tot overlast kan leiden voor de woonomgeving, is ervoor gekozen de speelterreintjes tot verboden gebied aan te wijzen. Artikel 2:47 van de APV is daarvoor het juiste artik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20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0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0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PV Baarn Hinderlijk gedr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201</meta:user-defined>
    <meta:user-defined meta:name="OVERHEIDop.GmbID/DC.identifier">gmb-2019-22201</meta:user-defined>
    <meta:user-defined meta:name="OVERHEID.TaxonomieBeleidsagenda/OVERHEID.category">Openbare orde en veiligheid | Organisatie en beleid</meta:user-defined>
    <meta:user-defined meta:name="OVERHEID.Gemeente/DC.spatial">Baarn</meta:user-defined>
    <meta:user-defined meta:name="DC.source">;https://zoek.officielebekendmakingen.nl/gmb-2018-27545.html</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op.versieInformatie"/>
  </office:meta>
</office:document-meta>
</file>