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verlengen instandhoudingstermijn tijdelijk weilanddepot met 3 jaar, Hof van Brussel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9/2019, Gemeente Oldambt, verlengen instandhoudingstermijn tijdelijk weilanddepot met 3 jaar, Hof van Brussel, Scheemda, kadastraal SDA M 114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0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3347 576422</meta:user-defined>
    <meta:user-defined meta:name="DC.title">Ingediende aanvraag omgevingsvergunning, Gemeente Oldambt, verlengen instandhoudingstermijn tijdelijk weilanddepot met 3 jaar, Hof van Brussel, Scheemda</meta:user-defined>
    <meta:user-defined meta:name="OVERHEID.PostcodeHuisnummer/OVERHEIDop.postcodeHuisnummer">9677</meta:user-defined>
    <meta:user-defined meta:name="OVERHEIDop.straatnaam">Hof van Brussel</meta:user-defined>
    <meta:user-defined meta:name="OVERHEIDop.woonplaats">Scheemda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09</meta:user-defined>
    <meta:user-defined meta:name="OVERHEIDop.GmbID/DC.identifier">gmb-2019-222009</meta:user-defined>
    <meta:user-defined meta:name="OVERHEIDop.versieInformatie"/>
  </office:meta>
</office:document-meta>
</file>