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wijzigen van de functie van een bestaande kantoorruimte in   een ruimte voor dagopvang van ouderen, Havendijk 23, 4153AW, 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wijzigen van de functie van een bestaande kantoorruimte in   een ruimte voor dagopvang van ouderen, Havendijk 23, 4153AW, in Beesd   (29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200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0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0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944</meta:user-defined>
    <dc:language>nl</dc:language>
    <meta:user-defined meta:name="OVERHEID.EPSG28992/DC.spatial">141953 433133</meta:user-defined>
    <meta:user-defined meta:name="DC.title">Verleende omgevingsvergunning,  wijzigen van de functie van een bestaande kantoorruimte in   een ruimte voor dagopvang van ouderen, Havendijk 23, 4153AW,  Beesd</meta:user-defined>
    <meta:user-defined meta:name="OVERHEID.PostcodeHuisnummer/OVERHEIDop.postcodeHuisnummer">4153AW 23</meta:user-defined>
    <meta:user-defined meta:name="OVERHEIDop.straatnaam">Havendijk</meta:user-defined>
    <meta:user-defined meta:name="OVERHEIDop.woonplaats">Beesd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08</meta:user-defined>
    <meta:user-defined meta:name="OVERHEIDop.GmbID/DC.identifier">gmb-2019-222008</meta:user-defined>
    <meta:user-defined meta:name="OVERHEIDop.versieInformatie"/>
  </office:meta>
</office:document-meta>
</file>