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AH8539 Hoogkerk, Zuiderweg 27, Groningen – veranderen activiteiten. Activiteiten: Afdeling 1.2 Melding Afdeling 2.6 Energiebesparing 3.2.6 In werking hebben van een koelinstallatie 3.4.3 Opslaan en overslaan van goederen (2019733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200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00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00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29410 581524</meta:user-defined>
    <meta:user-defined meta:name="DC.title">Acceptatie melding Activiteitenbesluit: AH8539 Hoogkerk, Zuiderweg 27, Groningen – veranderen activiteiten. Activiteiten: Afdeling 1.2 Melding Afdeling 2.6 Energiebesparing 3.2.6 In werking hebben van een koelinstallatie 3.4.3 Opslaan en overslaan van goederen (201973390)</meta:user-defined>
    <meta:user-defined meta:name="OVERHEID.PostcodeHuisnummer/OVERHEIDop.postcodeHuisnummer">9745AA 27</meta:user-defined>
    <meta:user-defined meta:name="OVERHEIDop.straatnaam">Zuiderweg</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2006</meta:user-defined>
    <meta:user-defined meta:name="OVERHEIDop.GmbID/DC.identifier">gmb-2019-222006</meta:user-defined>
    <meta:user-defined meta:name="OVERHEIDop.versieInformatie"/>
  </office:meta>
</office:document-meta>
</file>