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wijzigen van de spanten van het   voorhuis ivm beperkte vrije hoogte trekbalk, Dreef 1, 4175AG, Haaft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wijzigen van de spanten van het   voorhuis ivm beperkte vrije hoogte trekbalk, Dreef 1, 4175AG, in Haaften   (29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00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0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0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5066</meta:user-defined>
    <dc:language>nl</dc:language>
    <meta:user-defined meta:name="OVERHEID.EPSG28992/DC.spatial">143005 425076</meta:user-defined>
    <meta:user-defined meta:name="DC.title">Verleende omgevingsvergunning,  wijzigen van de spanten van het   voorhuis ivm beperkte vrije hoogte trekbalk, Dreef 1, 4175AG, Haaften</meta:user-defined>
    <meta:user-defined meta:name="OVERHEID.PostcodeHuisnummer/OVERHEIDop.postcodeHuisnummer">4175AG 1</meta:user-defined>
    <meta:user-defined meta:name="OVERHEIDop.straatnaam">Dreef</meta:user-defined>
    <meta:user-defined meta:name="OVERHEIDop.woonplaats">Haaft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04</meta:user-defined>
    <meta:user-defined meta:name="OVERHEIDop.GmbID/DC.identifier">gmb-2019-222004</meta:user-defined>
    <meta:user-defined meta:name="OVERHEIDop.versieInformatie"/>
  </office:meta>
</office:document-meta>
</file>