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rbestemmen voormalig horecapand naar woongebouw, Roermondsplein 31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6385</text:p>
            <text:p text:style-name="common-al">OLO-nummer: 4617433</text:p>
            <text:p text:style-name="common-al">Datum indiening: 26 augustus 2019</text:p>
            <text:p text:style-name="common-al">Omschrijving: herbestemmen voormalig horecapand naar woongebouw</text:p>
            <text:p text:style-name="common-al">Adres: Roermondsplein 31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200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0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0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07 443654</meta:user-defined>
    <meta:user-defined meta:name="DC.title">ODRA Gemeente Arnhem - Aanvraag omgevingsvergunning, herbestemmen voormalig horecapand naar woongebouw, Roermondsplein 31 Arnhem</meta:user-defined>
    <meta:user-defined meta:name="OVERHEID.PostcodeHuisnummer/OVERHEIDop.postcodeHuisnummer">6811JN 31</meta:user-defined>
    <meta:user-defined meta:name="OVERHEIDop.straatnaam">Roermondsplein</meta:user-defined>
    <meta:user-defined meta:name="OVERHEIDop.woonplaats">Arnhe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002</meta:user-defined>
    <meta:user-defined meta:name="OVERHEIDop.GmbID/DC.identifier">gmb-2019-222002</meta:user-defined>
    <meta:user-defined meta:name="OVERHEIDop.versieInformatie"/>
  </office:meta>
</office:document-meta>
</file>