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de voorgevel, Apeldoornseweg 112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251</text:p>
            <text:p text:style-name="common-al">OLO-nummer: 4615129</text:p>
            <text:p text:style-name="common-al">Datum indiening: 25 augustus 2019</text:p>
            <text:p text:style-name="common-al">Omschrijving: het aanpassen van de voorgevel</text:p>
            <text:p text:style-name="common-al">Adres: Apeldoornseweg 11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99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9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9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07 444575</meta:user-defined>
    <meta:user-defined meta:name="DC.title">ODRA Gemeente Arnhem - Aanvraag omgevingsvergunning, het aanpassen van de voorgevel, Apeldoornseweg 112 Arnhem</meta:user-defined>
    <meta:user-defined meta:name="OVERHEID.PostcodeHuisnummer/OVERHEIDop.postcodeHuisnummer">6814BN 112a</meta:user-defined>
    <meta:user-defined meta:name="OVERHEIDop.straatnaam">Apeldoornseweg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96</meta:user-defined>
    <meta:user-defined meta:name="OVERHEIDop.GmbID/DC.identifier">gmb-2019-221996</meta:user-defined>
    <meta:user-defined meta:name="OVERHEIDop.versieInformatie"/>
  </office:meta>
</office:document-meta>
</file>