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oprit, Malsenlaan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185</text:p>
            <text:p text:style-name="common-al">Datum indiening: 23 augustus 2019</text:p>
            <text:p text:style-name="common-al">Omschrijving: het aanleggen van een oprit</text:p>
            <text:p text:style-name="common-al">Adres: Malsenlaan 19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9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526 444305</meta:user-defined>
    <meta:user-defined meta:name="DC.title">ODRA Gemeente Arnhem - Aanvraag omgevingsvergunning, het aanleggen van een oprit, Malsenlaan 19 Arnhem</meta:user-defined>
    <meta:user-defined meta:name="OVERHEID.PostcodeHuisnummer/OVERHEIDop.postcodeHuisnummer">6825BZ 19</meta:user-defined>
    <meta:user-defined meta:name="OVERHEIDop.straatnaam">Malsenlaa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94</meta:user-defined>
    <meta:user-defined meta:name="OVERHEIDop.GmbID/DC.identifier">gmb-2019-221994</meta:user-defined>
    <meta:user-defined meta:name="OVERHEIDop.versieInformatie"/>
  </office:meta>
</office:document-meta>
</file>