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oosdorp 28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maken bekend dat zij de volgende aanvraag voor een omgevingsvergunning hebben ontvangen:</text:p>
            <text:p text:style-name="common-al">Op 22 januari 2019 is een aanvraag voor een omgevingsvergunning voor de activiteiten 'bouwen' en 'in-/uitrit' ontvangen voor het plaatsen van een erfafscheiding en het aanleggen van een in-/uitrit op het adres Loosdorp 28, 4143 LT Leerdam. Deze aanvraag is geregistreerd onder nummer OV-2019-0035.</text:p>
            <text:p text:style-name="common-al">Tegen aanvragen kunt u geen bezwaar indienen. Dat is pas mogelijk nadat de vergunning is verleend. Na toetsing kan blijken dat de aanvraag meerdere activiteiten kan bevat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19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oosdorp 28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99</meta:user-defined>
    <meta:user-defined meta:name="OVERHEIDop.GmbID/DC.identifier">gmb-2019-22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43LT 28</meta:user-defined>
    <meta:user-defined meta:name="OVERHEIDop.woonplaats">Leerdam</meta:user-defined>
    <meta:user-defined meta:name="OVERHEIDop.straatnaam">Loosdorp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388 434801</meta:user-defined>
    <meta:user-defined meta:name="OVERHEIDop.versieInformatie"/>
  </office:meta>
</office:document-meta>
</file>