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exploitatievergunning voor cafetaria Horn, Dorpstraat 12 t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etaria Horn:</text:p>
            <text:p text:style-name="common-al">Verzoek om een exploitatievergunning voor cafetaria Horn gelegen aan de Dorpstraat 12 te Horn. Ontvangstdatum: 26 augustus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19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225686 582775</meta:user-defined>
    <meta:user-defined meta:name="DC.title">Gemeente Leudal - Binnengekomen aanvraag APV vergunning – Verzoek om een exploitatievergunning voor cafetaria Horn, Dorpstraat 12 te Horn</meta:user-defined>
    <meta:user-defined meta:name="OVERHEID.PostcodeHuisnummer/OVERHEIDop.postcodeHuisnummer">9832PD 12</meta:user-defined>
    <meta:user-defined meta:name="OVERHEIDop.straatnaam">Dorpsstraat</meta:user-defined>
    <meta:user-defined meta:name="OVERHEIDop.woonplaats">Den Hor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86</meta:user-defined>
    <meta:user-defined meta:name="OVERHEIDop.GmbID/DC.identifier">gmb-2019-221986</meta:user-defined>
    <meta:user-defined meta:name="OVERHEIDop.versieInformatie"/>
  </office:meta>
</office:document-meta>
</file>