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een deursparing in een dragende muur, Jacob Cremerstraat 89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6245</text:p>
            <text:p text:style-name="common-al">OLO-nummer: 4613535</text:p>
            <text:p text:style-name="common-al">Datum indiening: 23 augustus 2019</text:p>
            <text:p text:style-name="common-al">Omschrijving: het realiseren van een deursparing in een dragende muur</text:p>
            <text:p text:style-name="common-al">Adres: Jacob Cremerstraat 89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1985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985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985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983 444692</meta:user-defined>
    <meta:user-defined meta:name="DC.title">ODRA Gemeente Arnhem - Aanvraag omgevingsvergunning, het realiseren van een deursparing in een dragende muur, Jacob Cremerstraat 89 Arnhem</meta:user-defined>
    <meta:user-defined meta:name="OVERHEID.PostcodeHuisnummer/OVERHEIDop.postcodeHuisnummer">6821DC 89</meta:user-defined>
    <meta:user-defined meta:name="OVERHEIDop.straatnaam">Jacob Cremerstraat</meta:user-defined>
    <meta:user-defined meta:name="OVERHEIDop.woonplaats">Arnhem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1985</meta:user-defined>
    <meta:user-defined meta:name="OVERHEIDop.GmbID/DC.identifier">gmb-2019-221985</meta:user-defined>
    <meta:user-defined meta:name="OVERHEIDop.versieInformatie"/>
  </office:meta>
</office:document-meta>
</file>