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Gemeente Oldambt, wijzigen bestemming/gebruik naar wonen, Hongerige Wolf 14, 9684 T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8/2019, Gemeente Oldambt, wijzigen bestemming/gebruik naar wonen, Hongerige Wolf 14, 9684 T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198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95 582797</meta:user-defined>
    <meta:user-defined meta:name="DC.title">Ingediende aanvraag omgevingsvergunning,  Gemeente Oldambt, wijzigen bestemming/gebruik naar wonen, Hongerige Wolf 14, 9684 TJ Finsterwolde</meta:user-defined>
    <meta:user-defined meta:name="OVERHEID.PostcodeHuisnummer/OVERHEIDop.postcodeHuisnummer">9684TJ 14</meta:user-defined>
    <meta:user-defined meta:name="OVERHEIDop.straatnaam">Hongerige Wolf</meta:user-defined>
    <meta:user-defined meta:name="OVERHEIDop.woonplaats">Finsterwol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4</meta:user-defined>
    <meta:user-defined meta:name="OVERHEIDop.GmbID/DC.identifier">gmb-2019-221984</meta:user-defined>
    <meta:user-defined meta:name="OVERHEIDop.versieInformatie"/>
  </office:meta>
</office:document-meta>
</file>