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uitbreiden van de woning aan de Nieuwstraat 7 in Nederhemert. Zaaknummer: 02141119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-01-2019 de aanvraag om een omgevingsvergunning buiten behandeling gelaten. De aanvraag omgevingsvergunning heeft betrekking op het uitbreiden van de woning op het adres Nieuwstraat 7 in Nederhemert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19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Buiten behandeling gelaten aanvraag omgevingsvergunning voor het uitbreiden van de woning aan de Nieuwstraat 7 in Nederhemert. Zaaknummer: 021411192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198</meta:user-defined>
    <meta:user-defined meta:name="OVERHEIDop.GmbID/DC.identifier">gmb-2019-22198</meta:user-defined>
    <meta:user-defined meta:name="OVERHEID.TaxonomieBeleidsagenda/OVERHEID.category">Ruimte en infrastructuur | Organisatie en beleid</meta:user-defined>
    <meta:user-defined meta:name="OVERHEIDop.referentienummer">0214111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</meta:user-defined>
    <meta:user-defined meta:name="OVERHEIDop.woonplaats">Nederhemert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397 419862</meta:user-defined>
    <meta:user-defined meta:name="OVERHEIDop.versieInformatie"/>
  </office:meta>
</office:document-meta>
</file>