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verstrekken van dranken   en spijzen bij evenementen, Rhenoyseweg 7, 4152 EK,  Rhenoy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het tijdelijk verstrekken van dranken   en spijzen bij evenementen, Rhenoyseweg 7, 4152 EK, in Rhenoy (22-07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1977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97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97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meta:user-defined meta:name="OVERHEIDop.referentienummer">0214127123</meta:user-defined>
    <dc:language>nl</dc:language>
    <meta:user-defined meta:name="OVERHEID.EPSG28992/DC.spatial">138858 432532</meta:user-defined>
    <meta:user-defined meta:name="DC.title">Aanvraag omgevingsvergunning, tijdelijk verstrekken van dranken   en spijzen bij evenementen, Rhenoyseweg 7, 4152 EK,  Rhenoy</meta:user-defined>
    <meta:user-defined meta:name="OVERHEID.PostcodeHuisnummer/OVERHEIDop.postcodeHuisnummer">4152EK 7</meta:user-defined>
    <meta:user-defined meta:name="OVERHEIDop.straatnaam">Rhenoyseweg</meta:user-defined>
    <meta:user-defined meta:name="OVERHEIDop.woonplaats">Rhenoy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1977</meta:user-defined>
    <meta:user-defined meta:name="OVERHEIDop.GmbID/DC.identifier">gmb-2019-221977</meta:user-defined>
    <meta:user-defined meta:name="OVERHEIDop.versieInformatie"/>
  </office:meta>
</office:document-meta>
</file>