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perc.nr 480 (Bedumerweg), Groningen – wisselen platen naar npb media 0480272 op locatie bedumerweg mastnr. mastcode: 0461//ovl-086 (088) (ontvangstdatum 27-08-2019, dossiernummer 201973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2 583749</meta:user-defined>
    <meta:user-defined meta:name="DC.title">Aanvraag omgevingsvergunning: Kadastrale sectie A. perc.nr 480 (Bedumerweg), Groningen – wisselen platen naar npb media 0480272 op locatie bedumerweg mastnr. mastcode: 0461//ovl-086 (088) (ontvangstdatum 27-08-2019, dossiernummer 201973713)</meta:user-defined>
    <meta:user-defined meta:name="OVERHEID.PostcodeHuisnummer/OVERHEIDop.postcodeHuisnummer">9716AK 104a</meta:user-defined>
    <meta:user-defined meta:name="OVERHEIDop.straatnaam">Bedum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975</meta:user-defined>
    <meta:user-defined meta:name="OVERHEIDop.GmbID/DC.identifier">gmb-2019-221975</meta:user-defined>
    <meta:user-defined meta:name="OVERHEIDop.versieInformatie"/>
  </office:meta>
</office:document-meta>
</file>