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fsplitsen van een woonruimte van bedrijfsruimte, Noordpad 77 en 8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246</text:p>
            <text:p text:style-name="common-al">OLO-nummer: 4614253</text:p>
            <text:p text:style-name="common-al">Datum indiening: 23 augustus 2019</text:p>
            <text:p text:style-name="common-al">Omschrijving: het afsplitsen van een woonruimte van bedrijfsruimte</text:p>
            <text:p text:style-name="common-al">Adres: Noordpad 77 en 8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9 444842</meta:user-defined>
    <meta:user-defined meta:name="DC.title">ODRA Gemeente Arnhem - Aanvraag omgevingsvergunning, het afsplitsen van een woonruimte van bedrijfsruimte, Noordpad 77 en 81 Arnhem</meta:user-defined>
    <meta:user-defined meta:name="OVERHEID.PostcodeHuisnummer/OVERHEIDop.postcodeHuisnummer">6822JG 77</meta:user-defined>
    <meta:user-defined meta:name="OVERHEIDop.straatnaam">Noordpad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72</meta:user-defined>
    <meta:user-defined meta:name="OVERHEIDop.GmbID/DC.identifier">gmb-2019-221972</meta:user-defined>
    <meta:user-defined meta:name="OVERHEIDop.versieInformatie"/>
  </office:meta>
</office:document-meta>
</file>