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sectie A. per.nr 480 (Laan 1940-1945 mast nr 3e), Groningen – wisselen platen huidige reclame voor npb media 480337 aan laan 1940-1945, 3e mast voor afrit ongenummerd (ontvangstdatum 27-08-2019, dossiernummer 2019737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96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6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6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96 580649</meta:user-defined>
    <meta:user-defined meta:name="DC.title">Aanvraag omgevingsvergunning: Kadastrale sectie A. per.nr 480 (Laan 1940-1945 mast nr 3e), Groningen – wisselen platen huidige reclame voor npb media 480337 aan laan 1940-1945, 3e mast voor afrit ongenummerd (ontvangstdatum 27-08-2019, dossiernummer 201973711)</meta:user-defined>
    <meta:user-defined meta:name="OVERHEID.PostcodeHuisnummer/OVERHEIDop.postcodeHuisnummer">9727CG 68</meta:user-defined>
    <meta:user-defined meta:name="OVERHEIDop.straatnaam">Verzetsstrijderslaan</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969</meta:user-defined>
    <meta:user-defined meta:name="OVERHEIDop.GmbID/DC.identifier">gmb-2019-221969</meta:user-defined>
    <meta:user-defined meta:name="OVERHEIDop.versieInformatie"/>
  </office:meta>
</office:document-meta>
</file>