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Neer op 2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Kwiebusse Neer:</text:p>
            <text:p text:style-name="common-al">Carnavalsoptocht Neer op 23 februari 2020 van 13:00 uur tot 17:00 uur door de volgende straten van Neer, Bergerstraat, Engelmanstraat, Napoleonsweg, Steeg. Ontvangstdatum 3 sept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2196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96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7033 363582</meta:user-defined>
    <meta:user-defined meta:name="DC.title">Gemeente Leudal - Binnengekomen aanvraag APV vergunning – Carnavalsoptocht Neer op 23 februari 2020</meta:user-defined>
    <meta:user-defined meta:name="OVERHEID.PostcodeHuisnummer/OVERHEIDop.postcodeHuisnummer">6086EK 4</meta:user-defined>
    <meta:user-defined meta:name="OVERHEIDop.straatnaam">Steeg</meta:user-defined>
    <meta:user-defined meta:name="OVERHEIDop.woonplaats">Ne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968</meta:user-defined>
    <meta:user-defined meta:name="OVERHEIDop.GmbID/DC.identifier">gmb-2019-221968</meta:user-defined>
    <meta:user-defined meta:name="OVERHEIDop.versieInformatie"/>
  </office:meta>
</office:document-meta>
</file>