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ibisch Foodfestival op het Van ‘t Hoffplein te Schiedam op 28 sept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september 2019 een vergunning verleend voor het organiseren van evenement Caribisch Foodfestival op de locatie Van ‘t Hoffplein te Schiedam op 28 september 2019 van 14:00 uur tot 20:00 uur (opbouw op 28 september 2019 van 10:00 uur tot 14:00 uur, afbouw op 28 september 2019 van 20:00 uur tot 21:00 uur). Het betreft een cultureel evenement met voedsel, muziek en workshops.</text:p>
            <text:p text:style-name="common-al">Vanaf 11 september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9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953.05 436900.72</meta:user-defined>
    <meta:user-defined meta:name="DC.title">Verleende vergunning Caribisch Foodfestival op het Van ‘t Hoffplein te Schiedam op 28 september 2019</meta:user-defined>
    <meta:user-defined meta:name="OVERHEID.PostcodeHuisnummer/OVERHEIDop.postcodeHuisnummer">3112JH 130</meta:user-defined>
    <meta:user-defined meta:name="OVERHEIDop.straatnaam">Buys Ballotsingel</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1967</meta:user-defined>
    <meta:user-defined meta:name="OVERHEIDop.GmbID/DC.identifier">gmb-2019-221967</meta:user-defined>
    <meta:user-defined meta:name="OVERHEIDop.versieInformatie"/>
  </office:meta>
</office:document-meta>
</file>