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kozijnen en realiseren van een doorbraak in de woning, Debussystraat 7-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267</text:p>
            <text:p text:style-name="common-al">OLO-nummer: 4615447</text:p>
            <text:p text:style-name="common-al">Datum indiening: 26 augustus 2019</text:p>
            <text:p text:style-name="common-al">Omschrijving: het wijzigen van de kozijnen en realiseren van een doorbraak in de woning</text:p>
            <text:p text:style-name="common-al">Adres: Debussystraat 7- 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00 446529</meta:user-defined>
    <meta:user-defined meta:name="DC.title">ODRA Gemeente Arnhem - Aanvraag omgevingsvergunning, het wijzigen van de kozijnen en realiseren van een doorbraak in de woning, Debussystraat 7- 3 Arnhem</meta:user-defined>
    <meta:user-defined meta:name="OVERHEID.PostcodeHuisnummer/OVERHEIDop.postcodeHuisnummer">6815HL</meta:user-defined>
    <meta:user-defined meta:name="OVERHEIDop.straatnaam">Debussy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66</meta:user-defined>
    <meta:user-defined meta:name="OVERHEIDop.GmbID/DC.identifier">gmb-2019-221966</meta:user-defined>
    <meta:user-defined meta:name="OVERHEIDop.versieInformatie"/>
  </office:meta>
</office:document-meta>
</file>