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een aanvraag ontvangen voor een omgevingsvergunning op locatie Koningin Wilhelminastraat 6 in Schoonrewoerd. De aanvraag is geregistreerd onder zaaknummer OV-2019-0384. De aanvraag betreft het bouwen van een aanbouw aan de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9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8.56 436956.12</meta:user-defined>
    <meta:user-defined meta:name="DC.title">Kennisgeving ontvangst aanvraag omgevingsvergunning, Koningin Wilhelminastraat 6 in Schoonrewoerd</meta:user-defined>
    <meta:user-defined meta:name="OVERHEID.PostcodeHuisnummer/OVERHEIDop.postcodeHuisnummer">4145KJ 6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65</meta:user-defined>
    <meta:user-defined meta:name="OVERHEIDop.GmbID/DC.identifier">gmb-2019-221965</meta:user-defined>
    <meta:user-defined meta:name="OVERHEIDop.versieInformatie"/>
  </office:meta>
</office:document-meta>
</file>