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van een overkapping-schuur, Bezander 1, 4161BR,   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omgevingsvergunning is   ingetrokken voor het bouwen van een overkapping-schuur, Bezander 1, 4161BR,   in Heukelum (23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96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6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6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906</meta:user-defined>
    <dc:language>nl</dc:language>
    <meta:user-defined meta:name="OVERHEID.EPSG28992/DC.spatial">133030 431531</meta:user-defined>
    <meta:user-defined meta:name="DC.title">Ingetrokken aanvraag omgevingsvergunning, bouwen van een overkapping-schuur, Bezander 1, 4161BR,    Heukelum</meta:user-defined>
    <meta:user-defined meta:name="OVERHEID.PostcodeHuisnummer/OVERHEIDop.postcodeHuisnummer">4161BR 1</meta:user-defined>
    <meta:user-defined meta:name="OVERHEIDop.straatnaam">Bezander</meta:user-defined>
    <meta:user-defined meta:name="OVERHEIDop.woonplaats">Heukelu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63</meta:user-defined>
    <meta:user-defined meta:name="OVERHEIDop.GmbID/DC.identifier">gmb-2019-221963</meta:user-defined>
    <meta:user-defined meta:name="OVERHEIDop.versieInformatie"/>
  </office:meta>
</office:document-meta>
</file>