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maer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anuari 2019 heeft de gemeente een aanvraag ontvangen voor het kappen van een eik in de voortuin van de woning op locatie Vosmaerlaan 17 te Bussum. De aanvraag is geregistreerd onder zaaknummer HZ_WABO-19-016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9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smaerlaan 1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96</meta:user-defined>
    <meta:user-defined meta:name="OVERHEIDop.GmbID/DC.identifier">gmb-2019-22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Z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795.24 477015.22</meta:user-defined>
    <meta:user-defined meta:name="OVERHEIDop.versieInformatie"/>
  </office:meta>
</office:document-meta>
</file>