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L.S. Churchillstraat 28, 9728 SG Groningen – kappen en afvoeren berk aan w.l.s. churchillstraat 28 (ontvangstdatum 29-08-2019, dossiernummer 2019737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9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dc:language>nl</dc:language>
    <meta:user-defined meta:name="OVERHEID.TaxonomieBeleidsagenda/OVERHEID.category">Ruimte en infrastructuur | Organisatie en beleid</meta:user-defined>
    <meta:user-defined meta:name="OVERHEID.EPSG28992/DC.spatial">233320 578617</meta:user-defined>
    <meta:user-defined meta:name="DC.title">Aanvraag omgevingsvergunning: W.L.S. Churchillstraat 28, 9728 SG Groningen – kappen en afvoeren berk aan w.l.s. churchillstraat 28 (ontvangstdatum 29-08-2019, dossiernummer 201973768)</meta:user-defined>
    <meta:user-defined meta:name="OVERHEID.PostcodeHuisnummer/OVERHEIDop.postcodeHuisnummer">9728SG 28</meta:user-defined>
    <meta:user-defined meta:name="OVERHEIDop.straatnaam">W.L.S. Churchill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958</meta:user-defined>
    <meta:user-defined meta:name="OVERHEIDop.GmbID/DC.identifier">gmb-2019-221958</meta:user-defined>
    <meta:user-defined meta:name="OVERHEIDop.versieInformatie"/>
  </office:meta>
</office:document-meta>
</file>