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 Adenauerstraat 5, 9728 SJ Groningen – kappen en afvoeren wilg aan k. adenauerstraat 5 (ontvangstdatum 29-08-2019, dossiernummer 20197376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sept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1955</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955</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955</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406 578589</meta:user-defined>
    <meta:user-defined meta:name="DC.title">Aanvraag omgevingsvergunning: K. Adenauerstraat 5, 9728 SJ Groningen – kappen en afvoeren wilg aan k. adenauerstraat 5 (ontvangstdatum 29-08-2019, dossiernummer 201973761)</meta:user-defined>
    <meta:user-defined meta:name="OVERHEID.PostcodeHuisnummer/OVERHEIDop.postcodeHuisnummer">9728SJ 5</meta:user-defined>
    <meta:user-defined meta:name="OVERHEIDop.straatnaam">K. Adenauerstraat</meta:user-defined>
    <meta:user-defined meta:name="OVERHEIDop.woonplaats">Groningen</meta:user-defined>
    <meta:user-defined meta:name="DCTERMS.W3CDTF/DCTERMS.available">2019-09-11</meta:user-defined>
    <meta:user-defined meta:name="DCTERMS.W3CDTF/OVERHEIDop.jaargang">2019</meta:user-defined>
    <meta:user-defined meta:name="OVERHEIDop.publicationIssue">221955</meta:user-defined>
    <meta:user-defined meta:name="OVERHEIDop.GmbID/DC.identifier">gmb-2019-221955</meta:user-defined>
    <meta:user-defined meta:name="OVERHEIDop.versieInformatie"/>
  </office:meta>
</office:document-meta>
</file>