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76 Barneveld, verbouwen en uitbreiden woning door middel va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76 Barneveld, verbouwen en uitbreiden woning door middel va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195</meta:user-defined>
    <meta:user-defined meta:name="OVERHEIDop.GmbID/DC.identifier">gmb-2019-22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K 76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91 461544</meta:user-defined>
    <meta:user-defined meta:name="OVERHEIDop.versieInformatie"/>
  </office:meta>
</office:document-meta>
</file>