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Erf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WABO-2019-257 voor een omgevingsvergunning op locatie 't Erf 2 te Leusden. De vergunning is toegekend. Het besluit betreft het vervangen van de buitenreclam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194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4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792 460231</meta:user-defined>
    <meta:user-defined meta:name="DC.title">Kennisgeving besluit op aanvraag omgevingsvergunning 't Erf 2 te Leusden</meta:user-defined>
    <meta:user-defined meta:name="OVERHEID.PostcodeHuisnummer/OVERHEIDop.postcodeHuisnummer">3831NC 14</meta:user-defined>
    <meta:user-defined meta:name="OVERHEIDop.straatnaam">De Komenij</meta:user-defined>
    <meta:user-defined meta:name="OVERHEIDop.woonplaats">Leus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48</meta:user-defined>
    <meta:user-defined meta:name="OVERHEIDop.GmbID/DC.identifier">gmb-2019-221948</meta:user-defined>
    <meta:user-defined meta:name="OVERHEIDop.versieInformatie"/>
  </office:meta>
</office:document-meta>
</file>