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Noorderhagen, t.h.v. nr.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19 een besluit genomen op de aanvraag met zaaknummer V-2019-5000 voor een instemmingsbesluit kabels en leidingen : het verleggen van een coaxkabel, op locatie Noorderhagen, t.h.v. nr. 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194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4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4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978 471468</meta:user-defined>
    <meta:user-defined meta:name="DC.title">Kennisgeving besluit op aanvraag instemmingsbesluit kabels en leidingen  Noorderhagen, t.h.v. nr. 12</meta:user-defined>
    <meta:user-defined meta:name="OVERHEID.PostcodeHuisnummer/OVERHEIDop.postcodeHuisnummer">7511EL 12</meta:user-defined>
    <meta:user-defined meta:name="OVERHEIDop.straatnaam">Noorderhagen</meta:user-defined>
    <meta:user-defined meta:name="OVERHEIDop.woonplaats">Ensched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1945</meta:user-defined>
    <meta:user-defined meta:name="OVERHEIDop.GmbID/DC.identifier">gmb-2019-221945</meta:user-defined>
    <meta:user-defined meta:name="OVERHEIDop.versieInformatie"/>
  </office:meta>
</office:document-meta>
</file>