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een omgevingsvergunning. De aanvraag is geregistreerd onder kenmerk 18762808. De aanvraag gaat over het tijdelijk bewonen van een recreatiewoning aan de Enzerinck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9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057 459092</meta:user-defined>
    <meta:user-defined meta:name="DC.title">omgevingsvergunning: Enzerinckweg 12 in Vorden, het tijdelijk bewonen van een recreatiewoning</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19-09-11</meta:user-defined>
    <meta:user-defined meta:name="DCTERMS.W3CDTF/OVERHEIDop.jaargang">2019</meta:user-defined>
    <meta:user-defined meta:name="OVERHEIDop.externeBijlage">Aanvraagformulier (publiceerbare versie)|exb-2019-43827</meta:user-defined>
    <meta:user-defined meta:name="OVERHEIDop.publicationIssue">221943</meta:user-defined>
    <meta:user-defined meta:name="OVERHEIDop.GmbID/DC.identifier">gmb-2019-221943</meta:user-defined>
    <meta:user-defined meta:name="OVERHEIDop.versieInformatie"/>
  </office:meta>
</office:document-meta>
</file>