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e.o. (Kop van Boulev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V-2019-5044 voor een instemmingsbesluit kabels en leidingen : het aanleggen van een middenspanningskabel en een gasbuis en het verwijderen van een vervallen gasleiding en laag- en middenspanningskabels, op locatie Boulevard 1945 e.o. (Kop van Boulevar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9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26 471100</meta:user-defined>
    <meta:user-defined meta:name="DC.title">Kennisgeving besluit op aanvraag instemmingsbesluit kabels en leidingen  Boulevard 1945 e.o. (Kop van Boulevard)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940</meta:user-defined>
    <meta:user-defined meta:name="OVERHEIDop.GmbID/DC.identifier">gmb-2019-221940</meta:user-defined>
    <meta:user-defined meta:name="OVERHEIDop.versieInformatie"/>
  </office:meta>
</office:document-meta>
</file>