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2934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19, is een incidentele standplaatsvergunning verleend voor het innemen van een standplaats met een vrachtwagen voor het houden van een training omtrent nieuwe schminktechnieken, marketingtechnieken etc. op 11 september 2019, op de locatie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Verleende incidentele standplaatsvergunning, Rodetorenplein (zaaknummer 129340-2019)</meta:user-defined>
    <meta:user-defined meta:name="OVERHEID.PostcodeHuisnummer/OVERHEIDop.postcodeHuisnummer">8011MJ</meta:user-defined>
    <meta:user-defined meta:name="OVERHEIDop.straatnaam">Rodetorenplein</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1934</meta:user-defined>
    <meta:user-defined meta:name="OVERHEIDop.GmbID/DC.identifier">gmb-2019-221934</meta:user-defined>
    <meta:user-defined meta:name="OVERHEIDop.versieInformatie"/>
  </office:meta>
</office:document-meta>
</file>