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rietak 4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8 hebben wij een aanvraag van een omgevingsvergunning activiteit ‘bouwen’, ontvangen voor het veranderen van een plat-dakconstructie, gelegen aan de Drietak 4, 4756 BZ te Kruisland. Deze aanvraag is geregistreerd onder nummer ZK1900001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1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Drietak 4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93</meta:user-defined>
    <meta:user-defined meta:name="OVERHEIDop.GmbID/DC.identifier">gmb-2019-22193</meta:user-defined>
    <meta:user-defined meta:name="OVERHEID.TaxonomieBeleidsagenda/OVERHEID.category">Ruimte en infrastructuur | Organisatie en beleid</meta:user-defined>
    <meta:user-defined meta:name="OVERHEIDop.referentienummer">ZK1900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BZ 4</meta:user-defined>
    <meta:user-defined meta:name="OVERHEIDop.woonplaats">Kruisland</meta:user-defined>
    <meta:user-defined meta:name="OVERHEIDop.straatnaam">Drieta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575 398412</meta:user-defined>
    <meta:user-defined meta:name="OVERHEIDop.versieInformatie"/>
  </office:meta>
</office:document-meta>
</file>