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dakkapel, Vroelenstraat 9, 6255 AL 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maken van een dakkapel aan de linkerkant van de woning, gelegen op het perceel <text:span text:style-name="nadrukvet">Vroelenstraat 9, 6255 AL  Noorbeek </text:span>(ontvangen d.d. 8 september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1 septem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192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2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2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470</meta:user-defined>
    <meta:user-defined meta:name="DCTERMS.abstract">het maken van een dakkapel aan de linkerkant van de woning</meta:user-defined>
    <dc:language>nl</dc:language>
    <meta:user-defined meta:name="OVERHEID.EPSG28992/DC.spatial">185166 308844</meta:user-defined>
    <meta:user-defined meta:name="DC.title">Ingekomen aanvraag omgevingsvergunning dakkapel, Vroelenstraat 9, 6255 AL  Noorbeek</meta:user-defined>
    <meta:user-defined meta:name="OVERHEID.PostcodeHuisnummer/OVERHEIDop.postcodeHuisnummer">6255AL 9</meta:user-defined>
    <meta:user-defined meta:name="OVERHEIDop.straatnaam">Vroelenstraat</meta:user-defined>
    <meta:user-defined meta:name="OVERHEIDop.woonplaats">Noorbeek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929</meta:user-defined>
    <meta:user-defined meta:name="OVERHEIDop.GmbID/DC.identifier">gmb-2019-221929</meta:user-defined>
    <meta:user-defined meta:name="OVERHEIDop.versieInformatie"/>
  </office:meta>
</office:document-meta>
</file>