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Gemeente Oldambt, slopen winkelpand, Torenstraat 33, 9671 ED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03/09/2019, Gemeente Oldambt, slopen winkelpand, Torenstraat 33, 9671 ED Winschoten.</text:p>
            <text:p text:style-name="common-al"/>
            <text:p text:style-name="last-al">Winschoten, 11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1923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92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92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520 574019</meta:user-defined>
    <meta:user-defined meta:name="DC.title">Ontvangen sloopmelding, Gemeente Oldambt, slopen winkelpand, Torenstraat 33, 9671 ED Winschoten</meta:user-defined>
    <meta:user-defined meta:name="OVERHEID.PostcodeHuisnummer/OVERHEIDop.postcodeHuisnummer">9671ED 33</meta:user-defined>
    <meta:user-defined meta:name="OVERHEIDop.straatnaam">Torenstraat</meta:user-defined>
    <meta:user-defined meta:name="OVERHEIDop.woonplaats">Winschot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923</meta:user-defined>
    <meta:user-defined meta:name="OVERHEIDop.GmbID/DC.identifier">gmb-2019-221923</meta:user-defined>
    <meta:user-defined meta:name="OVERHEIDop.versieInformatie"/>
  </office:meta>
</office:document-meta>
</file>