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Lentemarkt op 26 april 2020, Tirolermarkt op 9 augustus 2020 en Herfstmarkt op 17 okto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Vof Elroco Jaarmarkten:</text:p>
            <text:p text:style-name="common-al">Lentemarkt op 26-4-2020, Tirolermarkt op 9-8-2020 en Herfstmarkt op 17-10-2020 kramen en attracties in diverse straten in Roggel.</text:p>
            <text:p text:style-name="common-al">Ontvangstdatum: 3 september 2019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21921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92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92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92402 363928</meta:user-defined>
    <meta:user-defined meta:name="DC.title">Gemeente Leudal - Binnengekomen aanvraag APV vergunning – Lentemarkt op 26 april 2020, Tirolermarkt op 9 augustus 2020 en Herfstmarkt op 17 oktober 2020</meta:user-defined>
    <meta:user-defined meta:name="OVERHEID.PostcodeHuisnummer/OVERHEIDop.postcodeHuisnummer">6088BP 2a</meta:user-defined>
    <meta:user-defined meta:name="OVERHEIDop.straatnaam">Markt</meta:user-defined>
    <meta:user-defined meta:name="OVERHEIDop.woonplaats">Roggel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1921</meta:user-defined>
    <meta:user-defined meta:name="OVERHEIDop.GmbID/DC.identifier">gmb-2019-221921</meta:user-defined>
    <meta:user-defined meta:name="OVERHEIDop.versieInformatie"/>
  </office:meta>
</office:document-meta>
</file>