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slopen schuur, Ekamperweg 28, 9684 V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2/09/2019, Gemeente Oldambt, slopen schuur, Ekamperweg 28, 9684 VT Finsterwolde.</text:p>
            <text:p text:style-name="common-al"/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191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81 577758</meta:user-defined>
    <meta:user-defined meta:name="DC.title">Ontvangen sloopmelding, Gemeente Oldambt, slopen schuur, Ekamperweg 28, 9684 VT Finsterwolde</meta:user-defined>
    <meta:user-defined meta:name="OVERHEID.PostcodeHuisnummer/OVERHEIDop.postcodeHuisnummer">9684VT 28</meta:user-defined>
    <meta:user-defined meta:name="OVERHEIDop.straatnaam">Ekamperweg</meta:user-defined>
    <meta:user-defined meta:name="OVERHEIDop.woonplaats">Finsterwol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19</meta:user-defined>
    <meta:user-defined meta:name="OVERHEIDop.GmbID/DC.identifier">gmb-2019-221919</meta:user-defined>
    <meta:user-defined meta:name="OVERHEIDop.versieInformatie"/>
  </office:meta>
</office:document-meta>
</file>