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 Landschap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4950 Gemeente Rheden.</text:p>
            <text:p text:style-name="common-al">Activiteit: Landschapsdag.</text:p>
            <text:p text:style-name="common-al">Datum:  28 september 2019 van 10.00 uur – 17.00 uur.</text:p>
            <text:p text:style-name="common-al">Plaats: Gemeente Rhede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Gemeente Rheden Landschapsdag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09</meta:user-defined>
    <meta:user-defined meta:name="OVERHEIDop.GmbID/DC.identifier">gmb-2019-221909</meta:user-defined>
    <meta:user-defined meta:name="OVERHEIDop.versieInformatie"/>
  </office:meta>
</office:document-meta>
</file>