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omité Audrey Hepburn onthulling beeld Rozendaalselaa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0050 Comité Audrey Hepburn.</text:p>
            <text:p text:style-name="common-al">Activiteit: Onthulling beeld.</text:p>
            <text:p text:style-name="common-al">Datum:  14 september 2019 van 14.00 uur – 15.30 uur.</text:p>
            <text:p text:style-name="common-al">Plaats: Velp, Rozendaalselaan. 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0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33 445645</meta:user-defined>
    <meta:user-defined meta:name="DC.title">Bekendmaking APV-vergunning Comité Audrey Hepburn onthulling beeld Rozendaalselaan Velp</meta:user-defined>
    <meta:user-defined meta:name="OVERHEID.PostcodeHuisnummer/OVERHEIDop.postcodeHuisnummer">6881KZ 29c</meta:user-defined>
    <meta:user-defined meta:name="OVERHEIDop.straatnaam">Rozendaalselaan</meta:user-defined>
    <meta:user-defined meta:name="OVERHEIDop.woonplaats">Vel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06</meta:user-defined>
    <meta:user-defined meta:name="OVERHEIDop.GmbID/DC.identifier">gmb-2019-221906</meta:user-defined>
    <meta:user-defined meta:name="OVERHEIDop.versieInformatie"/>
  </office:meta>
</office:document-meta>
</file>