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 plaatse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2014 Robin Best Outdoor Media B.V.</text:p>
            <text:p text:style-name="common-al">Activiteit: Plaatsen van 15 aankondigingsborden.</text:p>
            <text:p text:style-name="common-al">Datum: 10-23 september, 24 september-7 oktober, 1-14 oktober, 22 oktober-4 november, 25 november-9 december en 10-23 december 2019.</text:p>
            <text:p text:style-name="common-al">Plaats: Gemeente Rheden.</text:p>
            <text:p text:style-name="common-al">Website: www.robinbest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Robin Best Outdoor Media plaatsen aankondigingsborden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04</meta:user-defined>
    <meta:user-defined meta:name="OVERHEIDop.GmbID/DC.identifier">gmb-2019-221904</meta:user-defined>
    <meta:user-defined meta:name="OVERHEIDop.versieInformatie"/>
  </office:meta>
</office:document-meta>
</file>