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en omgevingsvergunning Boerskottenlaan 33 in Oldenzaal</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het intrekken van een reeds verleendeomgevingsvergunning op locatie Boerskottenlaan 33 in Oldenzaal. De aanvraag is geregistreerd onder zaaknummer 35709-2019. De aanvraag betreft:</text:p>
            <text:list text:style-name="id1-3-2-1-1-2">
              <text:list-item text:style-override="id1-3-2-1-1-2-1">
                <text:number>•</text:number>
                <text:p text:style-name="al">het intrekken van een reeds verleende omgevingsvergunning (met kenmerk 15636-2018) voor het bouwen van een kattenverblijf.</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89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9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9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019.33 480974.98</meta:user-defined>
    <meta:user-defined meta:name="DC.title">Kennisgeving ontvangst aanvraag intrekken omgevingsvergunning Boerskottenlaan 33 in Oldenzaal</meta:user-defined>
    <meta:user-defined meta:name="OVERHEID.PostcodeHuisnummer/OVERHEIDop.postcodeHuisnummer">7574VB 33</meta:user-defined>
    <meta:user-defined meta:name="OVERHEIDop.straatnaam">Boerskottenlaan</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1899</meta:user-defined>
    <meta:user-defined meta:name="OVERHEIDop.GmbID/DC.identifier">gmb-2019-221899</meta:user-defined>
    <meta:user-defined meta:name="OVERHEIDop.versieInformatie"/>
  </office:meta>
</office:document-meta>
</file>