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chtighuizerkern 22 30</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19 een besluit genomen op de aanvraag met zaaknummer W 19/293 voor het kappen van 1 boom (kappen) op locatie Krachtighuizerkern 22 30. De vergunning is verleend. Het besluit betreft de volgende activiteit(en):</text:p>
            <text:list text:style-name="id1-3-2-1-1-2">
              <text:list-item text:style-override="id1-3-2-1-1-2-1">
                <text:number>•</text:number>
                <text:p text:style-name="al">Kappe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7 september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189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9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9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1174 472421</meta:user-defined>
    <meta:user-defined meta:name="DC.title">Kennisgeving besluit op aanvraag omgevingsvergunning Krachtighuizerkern 22 30</meta:user-defined>
    <meta:user-defined meta:name="OVERHEID.PostcodeHuisnummer/OVERHEIDop.postcodeHuisnummer">3881PL 22 29</meta:user-defined>
    <meta:user-defined meta:name="OVERHEIDop.straatnaam">Krachtighuizerkern</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21898</meta:user-defined>
    <meta:user-defined meta:name="OVERHEIDop.GmbID/DC.identifier">gmb-2019-221898</meta:user-defined>
    <meta:user-defined meta:name="OVERHEIDop.versieInformatie"/>
  </office:meta>
</office:document-meta>
</file>